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141cm" fo:line-height="100%"/>
    </style:style>
    <style:style style:name="P2" style:family="paragraph" style:parent-style-name="Standard" style:master-page-name="Standard">
      <style:paragraph-properties fo:margin-top="0cm" fo:margin-bottom="0.141cm" fo:line-height="100%" style:page-number="auto"/>
    </style:style>
    <style:style style:name="T1" style:family="text">
      <style:text-properties style:font-name="Arial1" style:font-name-complex="Arial2"/>
    </style:style>
    <style:style style:name="T2" style:family="text">
      <style:text-properties style:font-name="Arial1" style:font-name-complex="Arial2" style:font-weight-complex="bold"/>
    </style:style>
    <style:style style:name="T3" style:family="text">
      <style:text-properties style:font-name="Arial1" fo:font-weight="bold" style:font-weight-asian="bold"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Bilanz / Stand der Arbeit der VKG (für 2.VKG Konferenz im Oktober 2022)</text:span></text:p>
      <text:p text:style-name="P1"><text:span text:style-name="T1">Liebe Kolleginnen, liebe Kollegen, liebe Genossinnen und Genossen,</text:span></text:p>
      <text:p text:style-name="P1"><text:span text:style-name="T1">Die VKG kämpft seit ihrer Gründung vor ca. 2 1/2 Jahren vor dem Hintergrund zurückgehender gewerkschaftlicher Kämpfe einerseits, und der massiv gestiegenen Krisenhaftigkeit des Kapitalismus andererseits, für folgende Ziele:</text:span></text:p>
      <text:p text:style-name="P1"><text:span text:style-name="T1">- zur</text:span><text:bookmark text:name="_GoBack"/><text:span text:style-name="T1"> Entstehung realer und radikaler Kämpfe beizutragen und<text:line-break/>- damit das Entstehen von Klassenbewusstsein zu fördern, und<text:line-break/>- dazu beizutragen gegenüber der de facto Unterordnung eines Großteils der DGB Gewerkschaften unter die Erfordernisse zur Sicherung des Standortes Deutschland, Alternativen aufzuzeigen.</text:span></text:p>
      <text:p text:style-name="P1"><text:span text:style-name="T1">Dafür ist eine mittel bis langfristig aufzubauende, offen erkennbare klassenkämpferische Strömung in den vorwiegend sozialdemokratisch (manchmal auch Grün) dominierten Gewerkschaften - notwendig.</text:span></text:p>
      <text:p text:style-name="P1"><text:span text:style-name="T1">Die konkreten Anlässe für die Gründung der VKG vor knapp 3 Jahren waren, dass wir als Initiative zur Vernetzung der Gewerkschaftslinken uns auf breitere Beine aufstellen, besser vernetzen und uns auch verjüngen wollten. Deshalb haben wir zu mehreren Vernetzungstreffen eingeladen. Wir konnten dadurch neue Organisationen in die Arbeit einbeziehen und uns auch Verjüngen. In unserer Abschlusserklärung auf der Gründungs-Konferenz Ende Januar 2020 haben wir die Ziele folgendermaßen zusammengefasst:</text:span></text:p>
      <text:p text:style-name="P1"><text:span text:style-name="T1">„Wir … halten es für erforderlich, dass wir uns systematisch vernetzen und besser organisieren im Kampf für einen Strategiewechsel in den Gewerkschaften, der mit der Politik der Sozialpartnerschaft und der Akzeptanz der Profitlogik Schluss macht. Dafür wollen wir in unseren Gewerkschaften und gewerkschaftsübergreifend vor Ort alternative Vorschläge einbringen, sowie uns gegenseitig unterstützen: sei es beim Aufbau von Strukturen in bisher nicht organisierten Bereichen, sei es bei der Unterstützung von Arbeitskämpfen, die nur unzureichend von der Gewerkschaftsführung geführt werden, sei es bei der Durchführung von konsequent geführten Arbeitskämpfen – ohne faule Kompromisse – gegen die Angriffe des Kapitals. Wir wollen einen gewerkschaftspolitischen Strategiewechsel innerhalb der Gewerkschaften durchsetzen. Zudem wollen wir einen Beitrag leisten, um den Aufstieg von Rechtspopulisten zu stoppen, die auch in den Betrieben versuchen, Fuß zu fassen.“</text:span></text:p>
      <text:p text:style-name="P1"><text:span text:style-name="T3">Ein kleiner Rechenschaftsbericht des KoKreises</text:span></text:p>
      <text:p text:style-name="P1"><text:span text:style-name="T2">Auf der Gründungskonferenz der VKG wurde ein Koordinierungs-Kreis ins Leben gerufen, der sich regelmäßig und verbindlich (wg. der Pandemie per ViKo) getroffen und gearbeitet hat. Es gelang, innerhalb des KoKreises der VKG eine gedeihliche und recht vertrauliche Zusammenarbeit zu etablieren. </text:span></text:p>
      <text:p text:style-name="P1"><text:span text:style-name="T3">Unsere Aktivitäten in den ersten 2 1/2 bis 3 Jahren.</text:span></text:p>
      <text:p text:style-name="P1"><text:span text:style-name="T1">- durch regelmäßige Berichterstattungen und Analysen verschiedener gewerkschaftlichen Auseinandersetzungen auf der VGK Website konnten wir uns bei einem, natürlich noch immer zu kleinen Teil aktiver und kritischer Gewerkschafter*innen, einen gewissen Namen machen, dass wir interessante Positionen und Analysen veröffentlichen. </text:span></text:p>
      <text:p text:style-name="P1"><text:span text:style-name="T1">- in verschiedenen Tarifrunden (Einzelhandel, Sozial- und Erziehungsdienst, Öffentlicher Dienst, Metall- und Elektroindustrie, Stahl, Hafen) haben wir zu den jeweiligen Forderungen, der Entwicklung der TR selber, wie auch zum Ergebnis eine kritische Berichterstattung betrieben. In vielen Tarifrunden, insbesondere im Metallbereich, erstellten wir eigene Flyer und verteilten sie vor Metallbetrieben, insbesondere in der Region Stuttgart </text:span></text:p>
      <text:p text:style-name="P1"><text:span text:style-name="T1">- als VKG sind wir auf verschiedene Art und Weise an der Unterstützung und Förderung der Bewegungen für mehr Personal im Pflegebereich, gegen Fallpauschalen und gegen die Privatisierungspolitik im Gesundheitsbereich, beteiligt.</text:span></text:p>
      <text:p text:style-name="P1"><text:span text:style-name="T1">- Wir haben notwendige und sinnvolle Forderungen zur Coronapolitik entwickelt und über Angriffe auf ArbeiterInnenrechte im Windschattender Pandemie wie bei der Lohnfortzahlung und der Länge des Arbeitstages informiert und entsprechend reagiert – zum Beispiel mit einer Petition gegen die Einführung des 12-Stundentags und einer 60 Stundenwoche im April 2020</text:span></text:p>
      <text:p text:style-name="P1"><text:span text:style-name="T1">- als der DGB zur Hochzeit (2020/2021) der Pandemie auf Mobilisierung zum 1. Mai verzichtete, sind in fast allen „Zweigstellen" der VKG vor Ort die jeweiligen Unterstützer*innen tatkräftig bei der Mit-Initiierung und Organisierung "alternativer" und überorganisatorischen 1. Mai Aktionen aktiv geworden.</text:span></text:p>
      <text:p text:style-name="P1"><text:soft-page-break/><text:span text:style-name="T1">- bei allen wichtigen Streiks oder Angriffen gegen Belegschaften verschicken wir Solidaritätsgrüße, sowohl im In- und Ausland</text:span></text:p>
      <text:p text:style-name="P1"><text:span text:style-name="T1">- wir berichteten über wichtige Arbeitskämpfe in anderen Ländern (Großbritannien, Frankreich, Österreich, Brasilien u.a.)</text:span></text:p>
      <text:p text:style-name="P1"><text:span text:style-name="T1">- wir haben uns gegen den Krieg in der Ukraine ausgesprochen, für Verhandlungs-Lösungen, gegen weitere Aufrüstung und Waffenlieferungen und gegen die Abwälzung der Kriegslasten auf die Bevölkerung. Mit Musterresolutionen für gewerkschaftliche Gremien und Veröffentlichung von guten gewerkschaftlichen Beschlüssen haben wir die gewerkschaftliche Friedensbewegung versucht zu stärken </text:span></text:p>
      <text:p text:style-name="P1"><text:span text:style-name="T1">- wir haben uns dieses Jahr mit Stellungnahmen gegen Reallohnsenkungen, Inflation, Sozialabbau und Gasumlage zu Wort gemeldet und haben uns an der Organisierung von Sozialprotesten mit beteiligt.</text:span></text:p>
      <text:p text:style-name="P1"><text:span text:style-name="T1">- regelmäßig haben wir gegen rechte Betriebsratslisten wie Zentrum Automobil Stellung bezogen und mögliche Gegenstrategien gegen weiteren Zulauf für rechte Positionen in den Betrieben entwickelt</text:span></text:p>
      <text:p text:style-name="P1"><text:span text:style-name="T1">- anläßlich der Internationalen Frauentage 2021 und 2022 haben wir die Situation der arbeitenden Frauen und der sich wieder entwickelnden Frauenbewegung analysiert und notwendige Ziele und Forderungen entwickelt</text:span></text:p>
      <text:p text:style-name="P1"><text:span text:style-name="T1">- Als VGK unterstützten wir 2021 auch den GDL-Streik durch mehrmaligen Besuche ihrer Streikposten und Verteilung der „Streikzeitung“. Mit ein Grund dieser Soli-Arbeit mit der GDL war, dass sie mehrmals zum Mittel des Erzwingungsstreikes gegriffen hatte, was wir in Zeiten der Pandemie, der Krise und der sonst gelebten Streik- und Aktionszurückhaltung unserer DGB Gewerkschaften als beispielhaft und unterstützenswert eingeschätzt haben.</text:span></text:p>
      <text:p text:style-name="P1"><text:span text:style-name="T1">- Wir trugen - nicht ohne einen gewissen Gegenwind aus dem Kreis der Organisator*innen (Rosa-Luxemburg-Stiftung) der letzten Streikkonferenzen - dazu bei, dass die Themen GDL-Streik und Kampf gegen das Tarifeinheitsgesetz in AG's diskutiert werden konnte.</text:span></text:p>
      <text:p text:style-name="P1"><text:span text:style-name="T1">- Last but not least, hat die VKG (und einige ihrer Kontakte) sich sehr aktiv bei dem Gegenkongress zur Internationale Automobilausstellung (IAA) 2021 in München eingebracht und dort inhaltlich 3 AGs mitinitiiert und bestritten. (u.a. zum Thema Konversion der Produktion). Auch mit verschiedenen inhaltlichen Beiträgen haben wir auf unserer Homepage für eine sozial-ökologische Verkehrswende geworben.</text:span></text:p>
      <text:p text:style-name="P1"><text:span text:style-name="T1">Wir konnten in den 3 Jahren unsere Abonnenten des Newsletters verdreifachen und erreichen damit ca. 600 Aktive direkt und weitere ca. 1000 über die Weiterleitung unseres Newsletters über die Verteiler unserer örtlichen Foren und befreundeten Organisationen. Pro Monat verschicken wir einen Newsletter mit ca. 6 wichtigen Themen. Die Öffnungsrate liegt im Schnitt bei 60 % - ein sehr guter Wert. Auf unserer Homepage haben wir in den letzten 3 Jahren über 200 Beiträge eingestellt, also im Schnitt ca. 6 Beiträge pro Monat. Darüber erreichen wir viele Tausende Gewerkschaftsaktivisten. Unsere Homepage wird pro Jahr ca. 15 bis 20.000 mal aufgerufen. Die Neugestaltung unserer Homepage dieses Frühjahr hat sie übersichtlicher gemacht. Wir haben neue Kategorien erstellt, unsere Örtlichen Foren haben eigene Unterseiten bekommen, es gibt eine Terminleiste und eine Suchfunktion. </text:span></text:p>
      <text:p text:style-name="P1"><text:span text:style-name="T1">All dies zeigt, dass die Möglichkeiten der VKG, sich in strategischen Diskussionen einzubringen, soweit sie in den Gewerkschaften stattfinden, zwar gering, aber dennoch nicht ganz Ohne sind!</text:span></text:p>
      <text:p text:style-name="P1"><text:span text:style-name="T1">Mit anderen Worten:</text:span></text:p>
      <text:p text:style-name="P1"><text:span text:style-name="T1">- wir haben noch viel zu tun<text:line-break/>- wir sind (noch) klein, aber unentbehrlich<text:line-break/>- deshalb macht es Sinn und ist es notwendig, die VKG weiter und zwar auch vor allem Vorort zu stärken, also viele neue örtliche Foren aufzubauen, die bestehenden zu stärken und weitere bestehende, aber nicht im KoKreis aktiven Foren, einzubinden. Wir brauchen dafür einen gut aufgestellten KoKreis, der die Arbeit der vergangenen Jahre konsequent fortsetzt, den weiteren Aufbau tatkräftig angeht und den Einfluss in den Gewerkschaften ausbaut.</text:span></text:p>
      <text:p text:style-name="P1"><text:span text:style-name="T1">Darüber möchten wir gerne mit euch diskutieren!</text:span></text:p>
      <text:p text:style-name="P1"><text:span text:style-name="T1">Das war's.</text:span></text:p>
      <text:p text:style-name="P1"><text:span text:style-name="T1">Vielen Dank für eure Aufmerksamke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401cm" fo:margin-left="2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dows-Benutzer</meta:initial-creator>
    <dc:creator>Windows-Benutzer</dc:creator>
    <meta:editing-cycles>6</meta:editing-cycles>
    <meta:creation-date>2022-10-03T19:55:00</meta:creation-date>
    <dc:date>2022-10-03T20:01:00</dc:date>
    <meta:editing-duration>P0D</meta:editing-duration>
    <meta:generator>OpenOffice/4.1.12$Win32 OpenOffice.org_project/4112m1$Build-9809</meta:generator>
    <meta:document-statistic meta:table-count="0" meta:image-count="0" meta:object-count="0" meta:page-count="2" meta:paragraph-count="31" meta:word-count="1139" meta:character-count="837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